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2" style:parent-style-name="Standard" style:family="paragraph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text-properties style:font-name="Arial Black" fo:font-weight="bold" style:font-weight-asian="bold" style:font-weight-complex="bold" fo:color="#002060" fo:font-size="18pt" style:font-size-asian="18pt" style:font-size-complex="18pt"/>
    </style:style>
    <style:style style:name="P5" style:parent-style-name="Standard" style:family="paragraph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6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T7" style:parent-style-name="Zadanifontodlomka" style:family="text">
      <style:text-properties style:font-name="Arial Black" fo:font-weight="bold" style:font-weight-asian="bold" style:font-weight-complex="bold" fo:color="#FF0000" fo:font-size="26pt" style:font-size-asian="26pt" style:font-size-complex="26pt"/>
    </style:style>
    <style:style style:name="T8" style:parent-style-name="Zadanifontodlomka" style:family="text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9" style:parent-style-name="Tijeloteksta" style:family="paragraph">
      <style:paragraph-properties fo:text-align="center"/>
      <style:text-properties style:font-name="Arial Black" style:use-window-font-color="true" fo:font-size="18pt" style:font-size-asian="18pt"/>
    </style:style>
    <style:style style:name="P10" style:parent-style-name="Standard" style:family="paragraph">
      <style:text-properties style:font-name="Arial Black" fo:font-weight="bold" style:font-weight-asian="bold" style:font-weight-complex="bold" fo:color="#FF0000" fo:font-size="18pt" style:font-size-asian="18pt" style:font-size-complex="18pt"/>
    </style:style>
    <style:style style:name="P11" style:parent-style-name="Standard" style:family="paragraph">
      <style:text-properties style:font-name="Arial Black" fo:font-weight="bold" style:font-weight-asian="bold" style:font-weight-complex="bold"/>
    </style:style>
    <style:style style:name="P12" style:parent-style-name="Standard" style:family="paragraph">
      <style:text-properties style:font-name="Arial Blac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left" style:position="4.4583in"/>
        </style:tab-stops>
      </style:paragraph-properties>
    </style:style>
    <style:style style:name="T14" style:parent-style-name="Zadanifontodlomka" style:family="text">
      <style:text-properties style:font-name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style:font-name="Arial Black" fo:font-weight="bold" style:font-weight-asian="bold" style:font-weight-complex="bold" fo:color="#FF0000"/>
    </style:style>
    <style:style style:name="T16" style:parent-style-name="Zadanifontodlomka" style:family="text">
      <style:text-properties style:font-name="Arial Black" fo:font-weight="bold" style:font-weight-asian="bold" style:font-weight-complex="bold"/>
    </style:style>
    <style:style style:name="T17" style:parent-style-name="Zadanifontodlomka" style:family="text">
      <style:text-properties style:font-name="Arial Black"/>
    </style:style>
    <style:style style:name="P18" style:parent-style-name="Standard" style:family="paragraph">
      <style:text-properties style:font-name="Arial Black"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4.4062in"/>
        </style:tab-stops>
      </style:paragraph-properties>
      <style:text-properties style:font-name="Arial Black"/>
    </style:style>
    <style:style style:name="P20" style:parent-style-name="Standard" style:family="paragraph">
      <style:paragraph-properties>
        <style:tab-stops>
          <style:tab-stop style:type="left" style:position="5.1979in"/>
          <style:tab-stop style:type="left" style:position="5.2291in"/>
        </style:tab-stops>
      </style:paragraph-properties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family="paragraph">
      <style:paragraph-properties>
        <style:tab-stops>
          <style:tab-stop style:type="left" style:position="5.1875in"/>
        </style:tab-stops>
      </style:paragraph-properties>
      <style:text-properties style:font-name="Arial Black"/>
    </style:style>
    <style:style style:name="P27" style:parent-style-name="Standard" style:family="paragraph">
      <style:paragraph-properties>
        <style:tab-stops>
          <style:tab-stop style:type="left" style:position="5.1875in"/>
        </style:tab-stops>
      </style:paragraph-properties>
      <style:text-properties style:font-name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>
        <style:tab-stops>
          <style:tab-stop style:type="left" style:position="5.1875in"/>
        </style:tab-stops>
      </style:paragraph-properties>
      <style:text-properties style:font-name="Arial Black"/>
    </style:style>
    <style:style style:name="P29" style:parent-style-name="Standard" style:family="paragraph">
      <style:paragraph-properties>
        <style:tab-stops>
          <style:tab-stop style:type="left" style:position="5.1875in"/>
        </style:tab-stops>
      </style:paragraph-properties>
      <style:text-properties style:font-name="Arial Black"/>
    </style:style>
    <style:style style:name="P30" style:parent-style-name="Standard" style:family="paragraph">
      <style:paragraph-properties>
        <style:tab-stops>
          <style:tab-stop style:type="left" style:position="5.1875in"/>
        </style:tab-stops>
      </style:paragraph-properties>
      <style:text-properties style:font-name="Arial Black"/>
    </style:style>
    <style:style style:name="P31" style:parent-style-name="Standard" style:family="paragraph">
      <style:paragraph-properties>
        <style:tab-stops>
          <style:tab-stop style:type="left" style:position="5.1875in"/>
          <style:tab-stop style:type="left" style:position="5.2187in"/>
        </style:tab-stops>
      </style:paragraph-properties>
      <style:text-properties style:font-name="Arial Black"/>
    </style:style>
    <style:style style:name="P32" style:parent-style-name="Standard" style:family="paragraph">
      <style:paragraph-properties>
        <style:tab-stops>
          <style:tab-stop style:type="left" style:position="4.4375in"/>
          <style:tab-stop style:type="left" style:position="5.177in"/>
          <style:tab-stop style:type="left" style:position="5.1875in"/>
        </style:tab-stops>
      </style:paragraph-properties>
      <style:text-properties style:font-name="Arial Black"/>
    </style:style>
    <style:style style:name="P33" style:parent-style-name="Standard" style:family="paragraph">
      <style:paragraph-properties>
        <style:tab-stops>
          <style:tab-stop style:type="left" style:position="5.177in"/>
          <style:tab-stop style:type="left" style:position="5.1875in"/>
        </style:tab-stops>
      </style:paragraph-properties>
      <style:text-properties style:font-name="Arial Black"/>
    </style:style>
    <style:style style:name="P34" style:parent-style-name="Standard" style:family="paragraph">
      <style:paragraph-properties>
        <style:tab-stops>
          <style:tab-stop style:type="left" style:position="5.177in"/>
          <style:tab-stop style:type="left" style:position="5.1875in"/>
        </style:tab-stops>
      </style:paragraph-properties>
      <style:text-properties style:font-name="Arial Black"/>
    </style:style>
    <style:style style:name="P35" style:parent-style-name="Standard" style:family="paragraph">
      <style:paragraph-properties>
        <style:tab-stops>
          <style:tab-stop style:type="left" style:position="5.177in"/>
          <style:tab-stop style:type="left" style:position="5.1875in"/>
        </style:tab-stops>
      </style:paragraph-properties>
      <style:text-properties style:font-name="Arial Black"/>
    </style:style>
    <style:style style:name="P36" style:parent-style-name="Standard" style:family="paragraph">
      <style:paragraph-properties>
        <style:tab-stops>
          <style:tab-stop style:type="left" style:position="5.177in"/>
          <style:tab-stop style:type="left" style:position="5.1875in"/>
        </style:tab-stops>
      </style:paragraph-properties>
      <style:text-properties style:font-name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2083in"/>
        </style:tab-stops>
      </style:paragraph-properties>
      <style:text-properties style:font-name="Arial Black"/>
    </style:style>
    <style:style style:name="P38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2083in"/>
        </style:tab-stops>
      </style:paragraph-properties>
      <style:text-properties style:font-name="Arial Black"/>
    </style:style>
    <style:style style:name="P39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2083in"/>
        </style:tab-stops>
      </style:paragraph-properties>
      <style:text-properties style:font-name="Arial Black"/>
    </style:style>
    <style:style style:name="P40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2083in"/>
        </style:tab-stops>
      </style:paragraph-properties>
      <style:text-properties style:font-name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42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43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44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47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48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49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 fo:color="#FF0000"/>
    </style:style>
    <style:style style:name="P50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1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2" style:parent-style-name="Standard" style:family="paragraph">
      <style:paragraph-properties>
        <style:tab-stops>
          <style:tab-stop style:type="left" style:position="4.5416in"/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3" style:parent-style-name="Standard" style:family="paragraph">
      <style:paragraph-properties>
        <style:tab-stops>
          <style:tab-stop style:type="left" style:position="4.5416in"/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4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5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6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7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8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59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0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1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2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3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4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5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6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7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8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69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 fo:color="#FF0000"/>
    </style:style>
    <style:style style:name="P70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1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2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3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4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5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6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7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  <style:style style:name="P78" style:parent-style-name="Standard" style:family="paragraph">
      <style:paragraph-properties>
        <style:tab-stops>
          <style:tab-stop style:type="left" style:position="5.177in"/>
          <style:tab-stop style:type="left" style:position="5.1875in"/>
          <style:tab-stop style:type="left" style:position="5.1979in"/>
          <style:tab-stop style:type="left" style:position="5.2083in"/>
        </style:tab-stops>
      </style:paragraph-properties>
      <style:text-properties style:font-name="Arial Black"/>
    </style:style>
  </office:automatic-styles>
  <office:body>
    <office:text text:use-soft-page-breaks="true">
      <text:p text:style-name="P1">GLAZBENA ŠKOLA IVANA MATETIĆA RONJGOVA</text:p>
      <text:p text:style-name="P2"><text:s text:c="30"/>RIJEKA</text:p>
      <text:p text:style-name="P3"><text:s text:c="11"/>REZULTATI S PRIJAMNOG ISPITA</text:p>
      <text:p text:style-name="P4"><text:s text:c="21"/>P.O. RAB <text:s/>08.06.2020.</text:p>
      <text:p text:style-name="P5"><text:s text:c="28"/>ZA UPIS U</text:p>
      <text:p text:style-name="Standard"><text:span text:style-name="T6"><text:s text:c="5"/></text:span><text:span text:style-name="T7">1</text:span><text:span text:style-name="T8">. RAZRED OSNOVNE GLAZBENE ŠKOLE <text:s/></text:span></text:p>
      <text:p text:style-name="P9">BODOVNI PRAG JE 36 BODOVA</text:p>
      <text:p text:style-name="P10"/>
      <text:p text:style-name="P11">MOGU UPISATI:</text:p>
      <text:p text:style-name="P12"/>
      <text:p text:style-name="P13"><text:span text:style-name="T14">KLAVIR</text:span><text:span text:style-name="T15"><text:s text:c="6"/></text:span><text:span text:style-name="T16"><text:s text:c="38"/></text:span><text:span text:style-name="T17"><text:s text:c="18"/>bodova:</text:span></text:p>
      <text:p text:style-name="P18"/>
      <text:p text:style-name="P19">1. Paula Debelić <text:s text:c="52"/>60</text:p>
      <text:p text:style-name="P20">2. Veronika<text:s/>Perić <text:s text:c="51"/>60</text:p>
      <text:p text:style-name="P21">3. Marta Babić <text:s text:c="55"/>60</text:p>
      <text:p text:style-name="P22">4. Lucija Rizner <text:s text:c="54"/>58</text:p>
      <text:p text:style-name="P23">5. Manuela Kovačević <text:s text:c="27"/><text:s text:c="17"/>58</text:p>
      <text:p text:style-name="P24">6. Paula Šunjić <text:s text:c="55"/>58</text:p>
      <text:p text:style-name="P25"/>
      <text:p text:style-name="P26"/>
      <text:p text:style-name="P27">MANDOLINU</text:p>
      <text:p text:style-name="P28"><text:s/></text:p>
      <text:p text:style-name="P29">1. Paolo Vidas <text:s text:c="56"/>60</text:p>
      <text:p text:style-name="P30">2. Marija Debelić <text:s text:c="52"/>59</text:p>
      <text:p text:style-name="P31">3. Gea Aria Matušan <text:s text:c="47"/>58</text:p>
      <text:p text:style-name="P32">4. Ana Andreškić <text:s text:c="52"/>58</text:p>
      <text:p text:style-name="P33">5. Vanesa Krstaš <text:s text:c="52"/>57</text:p>
      <text:p text:style-name="P34">6. Jana Lošić <text:s text:c="28"/><text:s text:c="30"/>57</text:p>
      <text:p text:style-name="P35"/>
      <text:p text:style-name="P36">SAKSOFON</text:p>
      <text:p text:style-name="P37"/>
      <text:p text:style-name="P38">1. Niko Tkalec <text:s text:c="56"/>56</text:p>
      <text:p text:style-name="P39"/>
      <text:p text:style-name="P40">KLARINET</text:p>
      <text:p text:style-name="P41"/>
      <text:p text:style-name="P42">1. Ena Lupić <text:s text:c="60"/>56 <text:s/></text:p>
      <text:p text:style-name="P43"/>
      <text:p text:style-name="P44"/>
      <text:p text:style-name="P45">HARMONIKU</text:p>
      <text:p text:style-name="P46"/>
      <text:p text:style-name="P47">1. Armando Šanić <text:s text:c="18"/><text:s text:c="34"/>49 <text:s text:c="2"/></text:p>
      <text:p text:style-name="P48"/>
      <text:soft-page-break/>
      <text:p text:style-name="P49">UČENICI KOJI SU PROŠLI <text:s/>BODOVNI PRAG, ALI ZBOG OGRANIČENOG BROJA UPISA NE MOGU SE UPISATI:</text:p>
      <text:p text:style-name="P50"/>
      <text:p text:style-name="P51">KLAVIR:</text:p>
      <text:p text:style-name="P52">Antonia Gebauer <text:s text:c="54"/>57</text:p>
      <text:p text:style-name="P53">Marijeta Umiljenović<text:s/><text:s text:c="48"/>57</text:p>
      <text:p text:style-name="P54">Christina Beg, klavir <text:s text:c="48"/>56</text:p>
      <text:p text:style-name="P55">Ariana Blagdan, klavir <text:s text:c="45"/>51</text:p>
      <text:p text:style-name="P56">Leona Stojnšek <text:s text:c="46"/><text:s text:c="10"/>45</text:p>
      <text:p text:style-name="P57">Elena Franelić <text:s text:c="58"/>44</text:p>
      <text:p text:style-name="P58">Gabrijela Stojmenović <text:s text:c="45"/>41</text:p>
      <text:p text:style-name="P59"/>
      <text:p text:style-name="P60"/>
      <text:p text:style-name="P61">MANDOLINA:</text:p>
      <text:p text:style-name="P62">Vita Pirić <text:s text:c="66"/>38</text:p>
      <text:p text:style-name="P63"/>
      <text:p text:style-name="P64"/>
      <text:p text:style-name="P65"/>
      <text:p text:style-name="P66"/>
      <text:p text:style-name="P67"/>
      <text:p text:style-name="P68"/>
      <text:p text:style-name="P69">UČENICI KOJI NISU PROŠLI BODOVNI PRAG ( minimalno 36 bodova)</text:p>
      <text:p text:style-name="P70"/>
      <text:p text:style-name="P71">Neva Puljar-Matić, klavir 35</text:p>
      <text:p text:style-name="P72">Marko Bravarić-Ćilo, klavir <text:s/>34</text:p>
      <text:p text:style-name="P73">Mikula Štokić, 30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ijeloteksta" style:display-name="Tijelo teksta" style:family="paragraph" style:parent-style-name="Normal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FF0000" style:letter-kerning="false" fo:hyphenate="true"/>
    </style:style>
    <style:style style:name="TijelotekstaChar" style:display-name="Tijelo teksta Char" style:family="text" style:parent-style-name="Zadanifontodlomka">
      <style:text-properties style:font-name-asian="Times New Roman" style:font-name-complex="Times New Roman" fo:font-weight="bold" style:font-weight-asian="bold" style:font-weight-complex="bold" fo:color="#FF0000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Dumić</meta:initial-creator>
    <dc:creator>Korisnik</dc:creator>
    <meta:creation-date>2020-06-08T16:39:00Z</meta:creation-date>
    <dc:date>2020-06-10T07:51:00Z</dc:date>
    <meta:print-date>2020-06-08T18:08:00Z</meta:print-date>
    <meta:template xlink:href="Normal" xlink:type="simple"/>
    <meta:editing-cycles>3</meta:editing-cycles>
    <meta:editing-duration>PT3060S</meta:editing-duration>
    <meta:document-statistic meta:page-count="2" meta:paragraph-count="4" meta:word-count="351" meta:character-count="2352" meta:row-count="16" meta:non-whitespace-character-count="2005"/>
  </office:meta>
</office:document-meta>
</file>